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color="#000000" style:font-name="Arial" fo:font-size="16pt" fo:font-style="italic" fo:font-weight="normal" style:font-size-asian="16pt" style:font-weight-asian="normal" style:font-size-complex="16pt" style:font-weight-complex="normal"/>
    </style:style>
    <style:style style:name="P2" style:family="paragraph" style:parent-style-name="Text_20_body">
      <style:paragraph-properties fo:line-height="100%"/>
      <style:text-properties fo:color="#000000" style:font-name="Arial" fo:font-size="16pt" fo:font-style="italic" fo:font-weight="normal" style:font-size-asian="16pt" style:font-weight-asian="normal" style:font-size-complex="16pt" style:font-weight-complex="normal"/>
    </style:style>
    <style:style style:name="P3" style:family="paragraph" style:parent-style-name="Text_20_body">
      <style:paragraph-properties fo:margin-top="0cm" fo:margin-bottom="0cm" fo:line-height="100%"/>
      <style:text-properties style:font-name="Arial" fo:font-size="16pt" fo:language="fi" fo:country="FI" fo:font-weight="normal" style:font-size-asian="16pt" style:font-weight-asian="normal" style:font-size-complex="16pt" style:font-weight-complex="normal"/>
    </style:style>
    <style:style style:name="P4" style:family="paragraph" style:parent-style-name="Text_20_body">
      <style:paragraph-properties fo:margin-top="0cm" fo:margin-bottom="0cm"/>
      <style:text-properties style:font-name="Arial" fo:font-size="16pt" fo:language="fi" fo:country="FI" style:font-size-asian="16pt" style:font-size-complex="16pt"/>
    </style:style>
    <style:style style:name="P5" style:family="paragraph" style:parent-style-name="Text_20_body">
      <style:paragraph-properties fo:margin-top="0cm" fo:margin-bottom="0cm" fo:line-height="100%"/>
      <style:text-properties style:font-name="Arial" fo:font-size="16pt" fo:language="fi" fo:country="FI" style:font-size-asian="16pt" style:font-size-complex="16pt"/>
    </style:style>
    <style:style style:name="P6" style:family="paragraph" style:parent-style-name="Text_20_body">
      <style:paragraph-properties fo:margin-top="0cm" fo:margin-bottom="0cm" fo:line-height="100%"/>
      <style:text-properties style:font-name="Arial" fo:font-size="16pt" fo:font-style="normal" style:font-size-asian="16pt" style:font-style-asian="normal" style:font-size-complex="16pt" style:font-style-complex="normal"/>
    </style:style>
    <style:style style:name="P7" style:family="paragraph" style:parent-style-name="Text_20_body">
      <style:paragraph-properties fo:margin-top="0cm" fo:margin-bottom="0cm" fo:line-height="100%"/>
      <style:text-properties fo:color="#000000"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text-properties fo:color="#000000" style:font-name="Arial" fo:font-size="16pt" fo:font-style="italic" style:font-size-asian="16pt" style:font-size-complex="16pt"/>
    </style:style>
    <style:style style:name="P9" style:family="paragraph" style:parent-style-name="Standard">
      <style:paragraph-properties fo:line-height="150%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50%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11" style:family="paragraph" style:parent-style-name="Header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elsignelsen</text:p>
      <text:p text:style-name="P9"/>
      <text:p text:style-name="P3">Herra siunatkhoon sinnuu ja varjelkhoon sinnuu!</text:p>
      <text:p text:style-name="P5">Herra antakhoon kasvot loistaat sinun yli ja olkhoon sinule armolinen!</text:p>
      <text:p text:style-name="P4">Herra kääntäkhöön kasvot sinun pääle ja antakhoon sinule rauhan!</text:p>
      <text:p text:style-name="P10"/>
      <text:p text:style-name="P8">Hearrá buressivdnidivččii du ja várjalivččii du.</text:p>
      <text:p text:style-name="P2">Hearrá divttášii muođuidis čuovgat du badjelii ja livččii dutnje árbmugas. Hearrá bajidivččii čalmmiidis du ala ja attášii dutnje ráfi.</text:p>
      <text:p text:style-name="P1"/>
      <text:p text:style-name="P7">Herren velsigne deg og bevare deg.</text:p>
      <text:p text:style-name="P6">Herren la sitt ansikt lyse over deg og være deg nådig.</text:p>
      <text:p text:style-name="P6">Herren løfte sitt åsyn på deg og gi deg fred.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151cm" style:type="center"/>
          <style:tab-stop style:position="12.3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07T23:52:48.96</meta:creation-date>
    <dc:title>Preken</dc:title>
    <meta:editing-duration>PT8M</meta:editing-duration>
    <meta:editing-cycles>4</meta:editing-cycles>
    <meta:generator>OpenOffice/4.1.2$Win32 OpenOffice.org_project/412m3$Build-9782</meta:generator>
    <meta:initial-creator>Egil Lønmo</meta:initial-creator>
    <dc:date>2015-11-12T08:22:12.16</dc:date>
    <dc:creator>Egil Lønmo</dc:creator>
    <meta:document-statistic meta:table-count="0" meta:image-count="0" meta:object-count="0" meta:page-count="1" meta:paragraph-count="10" meta:word-count="79" meta:character-count="511"/>
    <meta:template xlink:type="simple" xlink:actuate="onRequest" xlink:title="Preken" xlink:href="../../../../AppData/Roaming/OpenOffice.org/3/user/template/Preken.ott" meta:date="2015-03-14T21:14:34.96"/>
  </office:meta>
</office:document-meta>
</file>